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voorzijde woning, De Hoop 12 8044VX Zwolle [Zaaknummer 0193ESUITE1840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      </text:span>2-2-2024</text:p>
            <text:p text:style-name="common-al">
            <text:span text:style-name="nadrukvet">Datum besluit</text:span>: 7-2-2024</text:p>
            <text:p text:style-name="common-al">
            <text:span text:style-name="nadrukvet">Locatie:</text:span> De Hoop 12 8044VX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184022024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4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591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1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1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4022024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an voorzijde woning, De Hoop 12 8044VX Zwolle [Zaaknummer 0193ESUITE184022024]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12</meta:user-defined>
    <meta:user-defined meta:name="OVERHEIDop.GmbID/DC.identifier">gmb-2024-65912</meta:user-defined>
    <meta:user-defined meta:name="OVERHEIDop.versieInformatie"/>
  </office:meta>
</office:document-meta>
</file>