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380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uziekkoepel Nering Bögel Worpplantsoen ontvangen voor het evenement Oranje in het Groen - Koningsdag plaatsvindend op 27 april 2024 op Worpplantsoen te Deventer.</text:p>
            <text:p text:style-name="common-al">De aanvraag ligt van 8 februari 2024 t/m 26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90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38003-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09</meta:user-defined>
    <meta:user-defined meta:name="OVERHEIDop.GmbID/DC.identifier">gmb-2024-65909</meta:user-defined>
    <meta:user-defined meta:name="OVERHEIDop.versieInformatie"/>
  </office:meta>
</office:document-meta>
</file>