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kade 43-4 1077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adionkade 43-4 1077VR Amsterdam</text:p>
            <text:p text:style-name="common-al">Omschrijving: voor het realiseren van een inpandige trap naar de zolderverdieping met behoud van bestemming daarvan tot één woning.</text:p>
            <text:p text:style-name="common-al">Datum ontvangst: 22-12-2023</text:p>
            <text:p text:style-name="common-al">Zaaknummer: Z2023-Z008995</text:p>
            <text:p text:style-name="common-al">OLO nummer: 830537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905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0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0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8995</meta:user-defined>
    <meta:user-defined meta:name="DCTERMS.abstract">realiseren van een inpandige trap naar de zolderverdieping met behoud van bestemming daarvan tot één woning</meta:user-defined>
    <dc:language>nl</dc:language>
    <meta:user-defined meta:name="OVERHEIDop.locatietype/OVERHEIDop.gebiedsmarkering">Punt</meta:user-defined>
    <meta:user-defined meta:name="DC.title">Aanvraag omgevingsvergunning Stadionkade 43-4 1077VR Amsterdam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905</meta:user-defined>
    <meta:user-defined meta:name="OVERHEIDop.GmbID/DC.identifier">gmb-2024-65905</meta:user-defined>
    <meta:user-defined meta:name="OVERHEIDop.versieInformatie"/>
  </office:meta>
</office:document-meta>
</file>