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van 56 bomen GDA01 H 36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4 heeft de Omgevingsdienst Midden-Holland (ODMH) namens gemeente Gouda besloten om de beslistermijn van de aanvraag met kenmerk 2023-00018684 voor het vellen van 56 bomen op de locatie GDA01 H 3689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590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0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90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868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DC.title">Beslistermijn verlengen aanvraag het vellen van 56 bomen GDA01 H 3689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902</meta:user-defined>
    <meta:user-defined meta:name="OVERHEIDop.GmbID/DC.identifier">gmb-2024-65902</meta:user-defined>
    <meta:user-defined meta:name="OVERHEIDop.versieInformatie"/>
  </office:meta>
</office:document-meta>
</file>