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stiastraat 69-H 1076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 naar drie onzelfstandige woonruimten</text:p>
            <text:p text:style-name="common-al">Zaakadres: Hestiastraat 69-H 1076DK Amsterdam</text:p>
            <text:p text:style-name="common-al">Datum ontvangst: 12-01-2024</text:p>
            <text:p text:style-name="common-al">Zaaknummer: Z2024-000431</text:p>
            <text:p text:style-name="common-al">DSO-nummer: 20240112005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90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0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0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431</meta:user-defined>
    <meta:user-defined meta:name="DCTERMS.abstract">veranderen van het gebouw naar drie onzelfstandige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stiastraat 69-H 1076DK Amsterdam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00</meta:user-defined>
    <meta:user-defined meta:name="OVERHEIDop.GmbID/DC.identifier">gmb-2024-65900</meta:user-defined>
    <meta:user-defined meta:name="OVERHEIDop.versieInformatie"/>
  </office:meta>
</office:document-meta>
</file>