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voorbereidingsprocedure, het bouwen van 9 woningen, Torenpad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pad Moergestel, </text:span>het bouwen van 9 woningen. Zaaknummer 1000719, ingediend op 10-12-2022 (Activiteit; Bouwen,  Handelen in strijd met regels ruimtelijke ordening, Weg aanleggen of veranderen) </text:p>
            <text:p text:style-name="common-al">
            
          </text:p>
            <text:p text:style-name="common-al">Het college van Oisterwijk is van plan om de gevraagde omgevingsvergunning te verlenen. Hiervoor is een ontwerpbesluit opgesteld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 14 februari 2024 6 weken ter inzage. Wilt u deze stukken inzien? Dat kan op de volgende manieren:</text:p>
            <text:p text:style-name="common-al">
            
          </text:p>
            <text:p text:style-name="common-al">• Op de landelijke website www.ruimtelijkeplannen.nl</text:p>
            <text:p text:style-name="common-al">• Op aanvraag per e-mail naar gemeente@oisterwijk.nl</text:p>
            <text:p text:style-name="common-al">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<text:span text:style-name="nadrukvet">Zienswijze </text:span>
          </text:p>
            <text:p text:style-name="common-al">U kunt tijdens de inzagetermijn van 6 weken uw zienswijze (mening of opmerkingen) met vermelding van het zaaknummer indienen. Dit kan bij voorkeur digitaal op www.oisterwijk.nl/zienswijze</text:p>
            <text:p text:style-name="common-al">
            
          </text:p>
            <text:p text:style-name="common-al">Het is ook mogelijk om de zienswijze schriftelijk in te dienen t.a.v. het college van de gemeente Oisterwijk, Postbus 10101, 5060 GA in Oisterwijk of via e-mail naar gemeente@oisterwijk.nl.</text:p>
            <text:p text:style-name="common-al">
            
          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589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9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9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719</meta:user-defined>
    <dc:language>nl</dc:language>
    <meta:user-defined meta:name="OVERHEIDop.locatietype/OVERHEIDop.gebiedsmarkering">Vlak</meta:user-defined>
    <meta:user-defined meta:name="DC.title">Ontwerpbeschikking omgevingsvergunning uitgebreide voorbereidingsprocedure, het bouwen van 9 woningen, Torenpad Moergestel</meta:user-defined>
    <meta:user-defined meta:name="OVERHEIDop.datumEindeReactietermijn">2024-03-28</meta:user-defined>
    <meta:user-defined meta:name="OVERHEIDop.TilID/OVERHEIDop.terinzageleggingOP">til-2024-3830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892</meta:user-defined>
    <meta:user-defined meta:name="OVERHEIDop.GmbID/DC.identifier">gmb-2024-65892</meta:user-defined>
    <meta:user-defined meta:name="OVERHEIDop.versieInformatie"/>
  </office:meta>
</office:document-meta>
</file>