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ombouwen van een schuur tot appartement op de locatie Keizerstraat 17, 3417 E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68621. DSO nummer: 2024020501516.</text:p>
            <text:p text:style-name="common-al">Datum ontvangst aanvraag: 5 februari 2024.</text:p>
            <text:p text:style-name="common-al"/>
            <text:p text:style-name="common-al">
            <text:span text:style-name="nadrukvet">Waarom publiceert de gemeente dit bericht?</text:span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8 febr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6588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971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ombouwen van een schuur tot appartement op de locatie Keizerstraat 17, 3417 EA Montfoort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88</meta:user-defined>
    <meta:user-defined meta:name="OVERHEIDop.GmbID/DC.identifier">gmb-2024-65888</meta:user-defined>
    <meta:user-defined meta:name="OVERHEIDop.versieInformatie"/>
  </office:meta>
</office:document-meta>
</file>