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de feestzaal t.b.v. een opslag, Heldersplein 20, 7532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ldersplein 20 </text:span>(0153Z2024020800036): het aanpassen van de feestzaal t.b.v. een opslag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8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800036</meta:user-defined>
    <dc:language>nl</dc:language>
    <meta:user-defined meta:name="OVERHEIDop.locatietype/OVERHEIDop.gebiedsmarkering">Punt</meta:user-defined>
    <meta:user-defined meta:name="DC.title">Aanvraag voor het aanpassen van de feestzaal t.b.v. een opslag, Heldersplein 20, 7532 AN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881</meta:user-defined>
    <meta:user-defined meta:name="OVERHEIDop.GmbID/DC.identifier">gmb-2024-65881</meta:user-defined>
    <meta:user-defined meta:name="OVERHEIDop.versieInformatie"/>
  </office:meta>
</office:document-meta>
</file>