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bouwen van een erker, Doornbos 61, 5121 R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2-2024 een aanvraag omgevingsvergunning hebben ontvangen voor het aanbouwen van een erker op het adres Doornbos 61, 5121 RV Rijen (105547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87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75</meta:user-defined>
    <dc:language>nl</dc:language>
    <meta:user-defined meta:name="OVERHEIDop.locatietype/OVERHEIDop.gebiedsmarkering">Punt</meta:user-defined>
    <meta:user-defined meta:name="DC.title">Ingekomen aanvraag omgevingsvergunning, het aanbouwen van een erker, Doornbos 61, 5121 RV Rij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78</meta:user-defined>
    <meta:user-defined meta:name="OVERHEIDop.GmbID/DC.identifier">gmb-2024-65878</meta:user-defined>
    <meta:user-defined meta:name="OVERHEIDop.versieInformatie"/>
  </office:meta>
</office:document-meta>
</file>