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woning met bijgebouw, hek en inrit, Bilderdam naast nr. 4a te Leimuiden (LMD02 A 3689), W2023/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8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3/295</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realiseren van een woning met bijgebouw, hek en inrit, Bilderdam naast nr. 4a te Leimuiden (LMD02 A 3689), W2023/295</meta:user-defined>
    <meta:user-defined meta:name="DCTERMS.W3CDTF/DCTERMS.available">2024-01-03</meta:user-defined>
    <meta:user-defined meta:name="DCTERMS.W3CDTF/OVERHEIDop.jaargang">2024</meta:user-defined>
    <meta:user-defined meta:name="OVERHEIDop.publicationIssue">6587</meta:user-defined>
    <meta:user-defined meta:name="OVERHEIDop.GmbID/DC.identifier">gmb-2024-6587</meta:user-defined>
    <meta:user-defined meta:name="OVERHEIDop.versieInformatie"/>
  </office:meta>
</office:document-meta>
</file>