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, de Warring 21, 8447 EB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de Warring 21, 8447 EB Heerenveen (07-02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586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6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5692</meta:user-defined>
    <dc:language>nl</dc:language>
    <meta:user-defined meta:name="OVERHEIDop.locatietype/OVERHEIDop.gebiedsmarkering">Punt</meta:user-defined>
    <meta:user-defined meta:name="DC.title">AANVRAAG OMGEVINGSVERGUNNING, bouwen van een berging met overkapping, de Warring 21, 8447 EB Heerenve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69</meta:user-defined>
    <meta:user-defined meta:name="OVERHEIDop.GmbID/DC.identifier">gmb-2024-65869</meta:user-defined>
    <meta:user-defined meta:name="OVERHEIDop.versieInformatie"/>
  </office:meta>
</office:document-meta>
</file>