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 van de woning, Lanceloetstraat 54 5625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18</text:p>
            <text:p text:style-name="common-al">Omschrijving: plaatsen van een dakkapel op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celoetstraat 54 5625B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8-02-2024</text:p>
            <text:p text:style-name="common-al">De beslissing ligt vanaf 1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7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86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8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 van de woning, Lanceloetstraat 54 5625BX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67</meta:user-defined>
    <meta:user-defined meta:name="OVERHEIDop.GmbID/DC.identifier">gmb-2024-65867</meta:user-defined>
    <meta:user-defined meta:name="OVERHEIDop.versieInformatie"/>
  </office:meta>
</office:document-meta>
</file>