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stemmingsplan Zuilichem, 't Boske naast 1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9 november 2023 het bestemmingsplan Zuilichem, 't Boske naast 1 vastgesteld. Het bestemmingsplan is gewijzigd vastgesteld. Daarnaast heeft de gemeenteraad besloten ten behoeve van het kostenverhaal geen exploitatieplan vast te stellen, omdat het kostenverhaal anderszins is verzekerd.</text:p>
            <text:p text:style-name="common-al">Het bestemmingsplan maakt het mogelijk om een nieuwe vrijstaande woning te realiseren. De locatie ligt aan 't Boske naast 1 te Zuilichem.</text:p>
            <text:p text:style-name="common-al">De gewijzigde vaststelling heeft betrekking op:</text:p>
            <text:p text:style-name="common-al">In de regels en verbeelding wordt bepaald dat in het gebied op een afstand van 3 meter in van de noordelijke perceelsgrens:</text:p>
            <text:list text:style-name="id1-3-2-1-1-5">
              <text:list-item text:style-override="id1-3-2-1-1-5-1">
                <text:number>•</text:number>
                <text:p text:style-name="al">Geen vergunningsvrije bouwwerken zijn toegestaan;</text:p>
              </text:list-item>
              <text:list-item text:style-override="id1-3-2-1-1-5-2">
                <text:number>•</text:number>
                <text:p text:style-name="al">Beplanting dient te worden aangebracht, waarmee de nieuw te realiseren bebouwing aan het zicht wordt onttrokken</text:p>
              </text:list-item>
              <text:list-item text:style-override="id1-3-2-1-1-5-3">
                <text:number>•</text:number>
                <text:p text:style-name="al">Het maaiveld afloopt richting de bestaande watergang.</text:p>
              </text:list-item>
              <text:list-item text:style-override="id1-3-2-1-1-5-4">
                <text:number>•</text:number>
                <text:p text:style-name="al">Op de verbeelding wordt de ligging van de bouwaanduiding “bijgebouwen” zodanig verkleind dat deze aanduiding op een afstand van 3 meter van de noordelijke perceelsgrens ligt;</text:p>
              </text:list-item>
            </text:list>
            <text:p text:style-name="common-al">
            <text:span text:style-name="nadrukvet">Inzage</text:span>
          </text:p>
            <text:p text:style-name="common-al">Het vastgesteld bestemmingsplan ligt met bijbehorende documenten van donderdag 8 februari 2024 tot en met woensdag 20 maart 2024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startdatum beroeptermijn}t/m donderdag 21 maart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BIJ 11 WONINGEN OF MEER TEKST CRISIS EN HERSTELWET OPNEMEN zo niet, dan tekst verwijderen</text:span>
          </text:p>
            <text:p text:style-name="common-al">Op het besluit is de Crisis- en herstelwet van toepassing. Dit betekent dat:</text:p>
            <text:list text:style-name="id1-3-2-1-1-19">
              <text:list-item text:style-override="id1-3-2-1-1-19-1">
                <text:number>•</text:number>
                <text:p text:style-name="al">u in het beroepschrift moet vermelden dat de Crisis- en herstelwet van toepassing is;</text:p>
              </text:list-item>
              <text:list-item text:style-override="id1-3-2-1-1-19-2">
                <text:number>•</text:number>
                <text:p text:style-name="al">u de gronden in het beroepsschrift moet opnemen;</text:p>
              </text:list-item>
              <text:list-item text:style-override="id1-3-2-1-1-19-3">
                <text:number>•</text:number>
                <text:p text:style-name="al">het beroep niet-ontvankelijk wordt verklaard indien binnen de beroepstermijn geen gronden zijn ingediend, en</text:p>
              </text:list-item>
              <text:list-item text:style-override="id1-3-2-1-1-19-4">
                <text:number>•</text:number>
                <text:p text:style-name="al">de gronden na afloop van de beroepstermijn niet meer kunnen worden aangevuld</text:p>
              </text:list-item>
            </text:list>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586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LMBP20210003-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uilichem, 't Boske naast 1 vastgesteld</meta:user-defined>
    <meta:user-defined meta:name="DCTERMS.W3CDTF/DCTERMS.available">2024-02-12</meta:user-defined>
    <meta:user-defined meta:name="DCTERMS.W3CDTF/OVERHEIDop.jaargang">2024</meta:user-defined>
    <meta:user-defined meta:name="OVERHEIDop.publicationIssue">65863</meta:user-defined>
    <meta:user-defined meta:name="OVERHEIDop.GmbID/DC.identifier">gmb-2024-65863</meta:user-defined>
    <meta:user-defined meta:name="OVERHEIDop.versieInformatie"/>
  </office:meta>
</office:document-meta>
</file>