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anaalweg 4, 3831J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3 een besluit genomen op de aanvraag met zaaknummer Z2023-00000526 voor een Aanvraag beschikking behandelen op locatie Kanaalweg 4, 3831JX Leusden. De vergunning is verleend. Het besluit betreft het aanleggen van een natuurzwemvijver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9 dec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6</meta:user-defined>
    <meta:user-defined meta:name="DCTERMS.abstract">Betreft: Beschikking op aanvraag op locatie Kanaalweg 4, 3831JX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Kanaalweg 4, 3831JX Leus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86</meta:user-defined>
    <meta:user-defined meta:name="OVERHEIDop.GmbID/DC.identifier">gmb-2024-6586</meta:user-defined>
    <meta:user-defined meta:name="OVERHEIDop.versieInformatie"/>
  </office:meta>
</office:document-meta>
</file>