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Kids Kermis Heukelompark, Van Heukelomlaan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4-0001260</text:span>
          </text:p>
            <text:p text:style-name="common-al">
            <text:span text:style-name="nadrukvet">
              <text:span text:style-name="nadrukvet">Algemene kenmerken van het evenement:</text:span>
            </text:span>
          </text:p>
            <text:p text:style-name="common-al">
            <text:span text:style-name="nadrukvet">Naam evenement: </text:span>Kids Kermis Overvecht</text:p>
            <text:p text:style-name="common-al">
            <text:span text:style-name="nadrukvet">Locatie</text:span>: Van Heukelomlaan te Utrecht</text:p>
            <text:p text:style-name="common-al">
            <text:span text:style-name="nadrukvet">
              <text:span text:style-name="nadrukvet">Data en tijden evenement</text:span>:</text:span>
          </text:p>
            <text:p text:style-name="common-al">Het evenement is op de onderstaande dagen en tijdstippen:</text:p>
            <text:p text:style-name="common-al">Van 1 mei 2024 13:00 uur tot 5 mei 2024 22:00 uur</text:p>
            <text:p text:style-name="common-al">Van 2 mei 2024 13:00 uur tot 2 mei 2024 22:00 uur</text:p>
            <text:p text:style-name="common-al">Van 3 mei 2024 13:00 uur tot 3 mei 2024 22:00 uur</text:p>
            <text:p text:style-name="common-al">Van 4 mei 2024 13:00 uur tot 4 mei 2024 22:00 uur</text:p>
            <text:p text:style-name="common-al">Van 5 mei 2024 13:00 uur tot 5 mei 2024 22:00 uur</text:p>
            <text:p text:style-name="common-al">Opbouw van 28 april 2024 tot 1 mei 2024 13:00 uur</text:p>
            <text:p text:style-name="common-al">Afbouw van 05 mei 2024 tot 06 mei</text:p>
            <text:p text:style-name="common-al">
            <text:span text:style-name="nadrukvet">De volgende bijzonderheden zijn van toepassing op deze aanvraag:</text:span>
          </text:p>
            <text:p text:style-name="common-al">Versterkt geluid</text:p>
            <text:p text:style-name="common-al">Bouwsels</text:p>
            <text:p text:style-name="common-al">
            <text:span text:style-name="nadrukvet">
              <text:span text:style-name="nadrukvet">Reageren op de aanvraag</text:span>
            </text:span>
          </text:p>
            <text:p text:style-name="common-al">
            <text:span text:style-name="nadrukvet">B</text:span>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Stukken inzien</text:p>
            <text:p text:style-name="common-al">Wilt u deze aanvraag met de stukken die daarbij horen inzien? Dat kan als volgt:</text:p>
            <text:list text:style-name="id1-3-2-1-1-22">
              <text:list-item text:style-override="id1-3-2-1-1-22-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65855</text:span><text:line-break/><text:date style:data-style-name="dag" text:fixed="true" text:date-value="2024-02-12"/><text:line-break/><text:date style:data-style-name="jaar" text:fixed="true" text:date-value="2024-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5855</text:span><text:date style:data-style-name="nicedate" text:fixed="true" text:date-value="2024-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5855</text:span><text:date style:data-style-name="nicedate" text:fixed="true" text:date-value="2024-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4-0001260</meta:user-defined>
    <meta:user-defined meta:name="DCTERMS.abstract">Aangevraagde evenementenvergunningen, Kids Kermis Heukelompark, Van Heukelomlaan te Utrecht</meta:user-defined>
    <dc:language>nl</dc:language>
    <meta:user-defined meta:name="OVERHEIDop.locatietype/OVERHEIDop.gebiedsmarkering">Punt</meta:user-defined>
    <meta:user-defined meta:name="OVERHEIDop.locatietype/OVERHEIDop.gebiedsmarkering">Punt</meta:user-defined>
    <meta:user-defined meta:name="DC.title">Aangevraagde evenementenvergunningen, Kids Kermis Heukelompark, Van Heukelomlaan te Utrecht</meta:user-defined>
    <meta:user-defined meta:name="DCTERMS.W3CDTF/DCTERMS.available">2024-02-12</meta:user-defined>
    <meta:user-defined meta:name="DCTERMS.W3CDTF/OVERHEIDop.jaargang">2024</meta:user-defined>
    <meta:user-defined meta:name="OVERHEIDop.publicationIssue">65855</meta:user-defined>
    <meta:user-defined meta:name="OVERHEIDop.GmbID/DC.identifier">gmb-2024-65855</meta:user-defined>
    <meta:user-defined meta:name="OVERHEIDop.versieInformatie"/>
  </office:meta>
</office:document-meta>
</file>