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mmerikstraat 31 5591HW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415937</text:span>.</text:p>
            <text:p text:style-name="common-al">De zaak betreft locatie Emmerikstraat 31 te Heeze en heeft de omschrijving: Restauratie werkzaamheden. De vergunning is verleend.</text:p>
            <text:p text:style-name="common-al">Het besluit betreft de volgende onderdelen: Bouwen, Gemeentelijk monument.</text:p>
            <text:p text:style-name="common-al">Indien u belanghebbende kunt u bezwaar maken tegen dit besluit.</text:p>
            <text:p text:style-name="common-al">De termijn voor het indienen van een bezwaar start op 09-02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584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4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4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5937</meta:user-defined>
    <meta:user-defined meta:name="DCTERMS.abstract">Restauratie werkzaamheden Emmerikstraat 31 Heeze</meta:user-defined>
    <dc:language>nl</dc:language>
    <meta:user-defined meta:name="OVERHEIDop.locatietype/OVERHEIDop.gebiedsmarkering">Punt</meta:user-defined>
    <meta:user-defined meta:name="DC.title">Besluit aanvraag omgevingsvergunning Emmerikstraat 31 5591HW Heeze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847</meta:user-defined>
    <meta:user-defined meta:name="OVERHEIDop.GmbID/DC.identifier">gmb-2024-65847</meta:user-defined>
    <meta:user-defined meta:name="OVERHEIDop.versieInformatie"/>
  </office:meta>
</office:document-meta>
</file>