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etalura transparante en wegschuifbare balkonbeglazing aan Oppenhuizerweg 18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Metalura transparante en wegschuifbare balkonbeglazing aan Oppenhuizerweg 18, 8606 AS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83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79</meta:user-defined>
    <dc:language>nl</dc:language>
    <meta:user-defined meta:name="OVERHEIDop.locatietype/OVERHEIDop.gebiedsmarkering">Punt</meta:user-defined>
    <meta:user-defined meta:name="DC.title">Aanvraag vergunning voor het plaatsen van Metalura transparante en wegschuifbare balkonbeglazing aan Oppenhuizerweg 18, 8606 AS Sne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37</meta:user-defined>
    <meta:user-defined meta:name="OVERHEIDop.GmbID/DC.identifier">gmb-2024-65837</meta:user-defined>
    <meta:user-defined meta:name="OVERHEIDop.versieInformatie"/>
  </office:meta>
</office:document-meta>
</file>