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een woning aan Floxlaan 4 te Oegstg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Oegstgeest maakt bekend dat het de volgende aanvraag voor een omgevingsvergunning heeft verleend:</text:p>
            <text:p text:style-name="common-al">Bouwaard: - plaatsen dakkapel voordakvlak woning</text:p>
            <text:p text:style-name="common-al">Locatie: Floxlaan 4</text:p>
            <text:p text:style-name="common-al">Verleend: 08-02-2024</text:p>
            <text:p text:style-name="common-al">Kenmerk: Z/24/184774</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common-al"/>
            <text:p text:style-name="last-al">Ook is er informatie beschikbaar op de website www.oegstgeest.nl/omgevingsvergun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65832</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832</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832</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plaatsen dakkapel</meta:user-defined>
    <dc:language>nl</dc:language>
    <meta:user-defined meta:name="OVERHEIDop.locatietype/OVERHEIDop.gebiedsmarkering">Adres</meta:user-defined>
    <meta:user-defined meta:name="DC.title">Toestemming voor het plaatsen van een dakkapel op het voordakvlak van een woning aan Floxlaan 4 te Oegstgeest</meta:user-defined>
    <meta:user-defined meta:name="DCTERMS.W3CDTF/DCTERMS.available">2024-02-14</meta:user-defined>
    <meta:user-defined meta:name="DCTERMS.W3CDTF/OVERHEIDop.jaargang">2024</meta:user-defined>
    <meta:user-defined meta:name="OVERHEIDop.externeBijlage">Omgevingsvergunning |exb-2024-6321</meta:user-defined>
    <meta:user-defined meta:name="OVERHEIDop.publicationIssue">65832</meta:user-defined>
    <meta:user-defined meta:name="OVERHEIDop.GmbID/DC.identifier">gmb-2024-65832</meta:user-defined>
    <meta:user-defined meta:name="OVERHEIDop.versieInformatie"/>
  </office:meta>
</office:document-meta>
</file>