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goed Deelerwoud en welstandsbeleid ‘De Brand’ en ‘Deler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astgesteld bestemmingsplan Landgoed Deelerwoud</text:span>
          </text:p>
            <text:p text:style-name="common-al">Vanaf 11 januari 2024 ligt gedurende 6 weken ter inzage het bij raadsbesluit van 21 december 2023 vastgestelde bestemmingsplan Landgoed Deelerwoud met identificatiecode NL.IMRO.0200.bp1417-vas1. Het plan betreft de revitalisering van Landgoed Deelerwoud en het bouwen van in totaal 8 woningen: 6 woningen op locatie De Brand en 2 woningen op locatie Delerhoek. Op het ontwerp zijn zienswijzen ingediend. Het bestemmingsplan is gewijzigd vastgesteld. De belangrijkste wijzigingen hebben betrekking op aanpassing en toevoeging van artikelen aan de regels in verband met stikstofdepositie. De wijzigingen zijn beschreven in paragraaf 4.1 en paragraaf 4.2 van de nota zienswijzen en ambtshalve wijzigingen. Tot en met 22 februari 2024 kunt u uw beroepschrift indienen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bestemmingsplan is te raadplegen via onze website <text:a xlink:href="http://www.apeldoorn.nl/bestemmingsplannen" xlink:type="simple">www.apeldoorn.nl/bestemmingsplannen</text:a>. </text:p>
            <text:p text:style-name="common-al">Het vastgestelde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tussenkopcur">
            <text:span text:style-name="nadrukvet">Nieuw welstandsbeleid Ontwikkelvisie De Brand en Ontwikkelvisie Delerhoek</text:span>
          </text:p>
            <text:p text:style-name="common-al">De gemeenteraad heeft op 21 december 2023 het gebiedsgericht welstandsbeleid vastgesteld voor het hetzelfde gebied als het bestemmingsplan. Het welstandsbeleid voor dit gebied vormt vanaf 11 januari 2024 een aanvullend kader waaraan de Commissie Omgevingskwaliteit de bouwplannen toetst.</text:p>
            <text:p text:style-name="common-al">Wij adviseren u om bij het ontwikkelen van bouwplannen vooraf kennis te nemen van het welstandsbeleid. Het digitale welstandsbeleid is te raadplegen via onze website <text:a xlink:href="http://www.apeldoorn.nl/welstand" xlink:type="simple">www.apeldoorn.nl/welstand</text:a>, onder het kopje Beeldkwaliteitsplannen ontwikkelingsgebieden.</text:p>
            <text:p text:style-name="common-al">Het vastgestelde welstandsbeleid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0 jan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17-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Landgoed Deelerwoud en welstandsbeleid ‘De Brand’ en ‘Delerhoek’</meta:user-defined>
    <meta:user-defined meta:name="DCTERMS.W3CDTF/DCTERMS.available">2024-01-10</meta:user-defined>
    <meta:user-defined meta:name="DCTERMS.W3CDTF/OVERHEIDop.jaargang">2024</meta:user-defined>
    <meta:user-defined meta:name="OVERHEIDop.publicationIssue">6583</meta:user-defined>
    <meta:user-defined meta:name="OVERHEIDop.GmbID/DC.identifier">gmb-2024-6583</meta:user-defined>
    <meta:user-defined meta:name="OVERHEIDop.versieInformatie"/>
  </office:meta>
</office:document-meta>
</file>