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riolering en het vervangen van kabels en leidingen in een primaire waterkering aan Voorstraat 87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leg van riolering en het vervangen van kabels en leidingen in een primaire waterkering (Werk uitvoeren), Voorstraat 87, 4147 CB, in Asperen (01-02-2024) (bezwaar mogelijk), ODR23134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82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2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2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88</meta:user-defined>
    <dc:language>nl</dc:language>
    <meta:user-defined meta:name="OVERHEIDop.locatietype/OVERHEIDop.gebiedsmarkering">Adres</meta:user-defined>
    <meta:user-defined meta:name="DC.title">Toestemming voor het aanleggen van riolering en het vervangen van kabels en leidingen in een primaire waterkering aan Voorstraat 87 te Asper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828</meta:user-defined>
    <meta:user-defined meta:name="OVERHEIDop.GmbID/DC.identifier">gmb-2024-65828</meta:user-defined>
    <meta:user-defined meta:name="OVERHEIDop.versieInformatie"/>
  </office:meta>
</office:document-meta>
</file>