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215225 - Dorpstraat 30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bouwen en verduurzamen van een vrijstaande woning en plaatsen van een tijdelijke woonunit</text:p>
            <text:p text:style-name="common-al">Locatie : Dorpstraat 30 Heumen</text:p>
            <text:p text:style-name="common-al">Datum besluit : 8 februari 2024</text:p>
            <text:p text:style-name="common-al">Datum verzending : 8 februari 2024</text:p>
            <text:p text:style-name="common-al">Zaaknummer ODRN: W.Z23.10878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580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0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0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8215225 - Dorpstraat 30 Heumen</meta:user-defined>
    <meta:user-defined meta:name="DCTERMS.W3CDTF/DCTERMS.available">2024-02-12</meta:user-defined>
    <meta:user-defined meta:name="DCTERMS.W3CDTF/OVERHEIDop.jaargang">2024</meta:user-defined>
    <meta:user-defined meta:name="OVERHEIDop.publicationIssue">65807</meta:user-defined>
    <meta:user-defined meta:name="OVERHEIDop.GmbID/DC.identifier">gmb-2024-65807</meta:user-defined>
    <meta:user-defined meta:name="OVERHEIDop.versieInformatie"/>
  </office:meta>
</office:document-meta>
</file>