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int Pieter, Kerketiend en Burg Van den Drieslaan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652117</text:p>
            <text:p text:style-name="common-al"/>
            <text:p text:style-name="common-al">Adres:Sint Pieter, Kerketiend en Burg Van den Drieslaan in Oudenbosch </text:p>
            <text:p text:style-name="common-al"/>
            <text:p text:style-name="common-al">Activiteit:projectmatig onderhoud van 30 won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65806</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6</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806</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65211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nging beslistermijn omgevingsvergunning, Sint Pieter, Kerketiend en Burg Van den Drieslaan in Oudenbosch</meta:user-defined>
    <meta:user-defined meta:name="DCTERMS.W3CDTF/DCTERMS.available">2024-02-21</meta:user-defined>
    <meta:user-defined meta:name="DCTERMS.W3CDTF/OVERHEIDop.jaargang">2024</meta:user-defined>
    <meta:user-defined meta:name="OVERHEIDop.publicationIssue">65806</meta:user-defined>
    <meta:user-defined meta:name="OVERHEIDop.GmbID/DC.identifier">gmb-2024-65806</meta:user-defined>
    <meta:user-defined meta:name="OVERHEIDop.versieInformatie"/>
  </office:meta>
</office:document-meta>
</file>