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mgevingsvergunning voor het bouwen van een horecavoorziening binnen het projectgebied Schans Buitenwacht</text:p>
      <text:section text:name="zakelijke-mededeling_id1-3-2" text:style-name="zakelijke-mededeling">
        <text:section text:name="zakelijke-mededeling-tekst_id1-3-2-1" text:style-name="zakelijke-mededeling-tekst">
          <text:section text:name="tekst_id1-3-2-1-1" text:style-name="tekst">
            <text:p text:style-name="common-al">Het college van B&amp;W maakt bekend een omgevingsvergunning te hebben verleend voor het bouwen van een nieuwe horecavoorziening binnen het projectgebied Schans Buitenwacht. Deze nieuwe voorziening komt in de plaats van de huidige Snackbar Timmer (maar niet op dezelfde locatie). </text:p>
            <text:p text:style-name="common-al">Het ontwerpbesluit omgevingsvergunning omvat de volgende activiteiten:</text:p>
            <text:list text:style-name="id1-3-2-1-1-3">
              <text:list-item text:style-override="id1-3-2-1-1-3-1">
                <text:number>1.</text:number>
                <text:p text:style-name="al">het bouwen van een bouwwerk, art. 2.1, eerste lid, onder a van de Wabo;</text:p>
              </text:list-item>
              <text:list-item text:style-override="id1-3-2-1-1-3-2">
                <text:number>2.</text:number>
                <text:p text:style-name="al">het gebruiken van gronden of bouwwerken in strijd met het bestemmingsplan, art. 2.1, eerste lid, onder c van de Wabo;</text:p>
              </text:list-item>
            </text:list>
            <text:p text:style-name="common-al">
            <text:span text:style-name="nadrukvet">Planbeschrijving</text:span>
          </text:p>
            <text:p text:style-name="common-al">Met dit plan wordt mede invulling gegeven aan de herinrichting van het projectgebied Schans Buitenwacht. Met de herinrichting van Schans Buitenwacht is al rekening gehouden met een nieuwe horecavoorziening. Een terras maakt deel uit van de nieuwe horecavoorziening. </text:p>
            <text:p text:style-name="common-al">Ter plaatse geldt het bestemmingsplan ‘Chw bestemmingsplan Kampen en IJsselmuiden 2022 (binnenstad en woongebieden), vastgesteld op 13 juli 2023. Omdat de nieuwe horecavoorziening buiten het betreffende bestemmingsvlak is gesitueerd dient van dat bestemmingsplan afgeweken te worden. </text:p>
            <text:p text:style-name="common-al">
            <text:span text:style-name="nadrukvet">Inzage</text:span>
          </text:p>
            <text:p text:style-name="common-al">De omgevingsvergunning en de daarbij behorende documenten liggen met ingang van 14 februari tot en met 27 maart 2024 tijdens openingstijden ter inzage in het stadhuis. Het planidentificatienummer (ID) is <text:a xlink:href="https://www.ruimtelijkeplannen.nl?planid=NL.IMRO.0166.00991380-VB01" xlink:type="simple">https://www.ruimtelijkeplannen.nl?planid=NL.IMRO.0166.00991380-VB01</text:a>. </text:p>
            <text:p text:style-name="common-al">
            <text:span text:style-name="nadrukvet">Beroep</text:span>
          </text:p>
            <text:p text:style-name="common-al">Tegen de beschikking kan gedurende zes weken na de dag waarop het besluit is bekendgemaakt beroep worden ingesteld door een belanghebbende. Niet-belanghebbenden kunnen ook beroep instellen, mits zij tegen het ontwerpbesluit een zienswijze hebben ingediend. </text:p>
            <text:p text:style-name="common-al">De beschikking wordt na afloop van de beroepstermijn van kracht, tenzij gedurende die termijn beroep is ingesteld en een verzoek om voorlopige voorziening is gedaan. De beschikking wordt in dat geval niet van kracht voordat op dat verzoek is beslist. </text:p>
            <text:p text:style-name="common-al">Het beroepschrift richt u aan de sector bestuursrecht van de rechtbank Overijssel, Postbus 10067, 8000 GB Zwolle. Het beroepschrift moet voorzien zijn van naam en adres van de indiener, datum, een omschrijving van het besluit waartegen het beroep is ingesteld en de gronden (motivering) van het beroep. Het verzoek om voorlopige voorziening moet worden gericht aan de Voorzieningenrechter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5802</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802</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802</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NL.IMRO.0166.00991378-VB01</meta:user-defined>
    <dc:language>nl</dc:language>
    <meta:user-defined meta:name="OVERHEIDop.locatietype/OVERHEIDop.gebiedsmarkering">Punt</meta:user-defined>
    <meta:user-defined meta:name="DC.title">Besluit omgevingsvergunning voor het bouwen van een horecavoorziening binnen het projectgebied Schans Buitenwacht</meta:user-defined>
    <meta:user-defined meta:name="OVERHEIDop.datumEindeReactietermijn">2024-03-27</meta:user-defined>
    <meta:user-defined meta:name="OVERHEIDop.terinzageleggingBG">https://www.ruimtelijkeplannen.nl?planidn=NL.IMRO.0166.00991380-VB01</meta:user-defined>
    <meta:user-defined meta:name="DCTERMS.W3CDTF/DCTERMS.available">2024-02-13</meta:user-defined>
    <meta:user-defined meta:name="DCTERMS.W3CDTF/OVERHEIDop.jaargang">2024</meta:user-defined>
    <meta:user-defined meta:name="OVERHEIDop.publicationIssue">65802</meta:user-defined>
    <meta:user-defined meta:name="OVERHEIDop.GmbID/DC.identifier">gmb-2024-65802</meta:user-defined>
    <meta:user-defined meta:name="OVERHEIDop.versieInformatie"/>
  </office:meta>
</office:document-meta>
</file>