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24-uurs medicijnapparaat op de locatie <text:span text:style-name="nadrukvet">Kruisstraat 39, 6461HA</text:span> (d.d. 02.02.2024)</text:p>
              </text:list-item>
              <text:list-item text:style-override="id1-3-2-1-1-2-2">
                <text:number>2.</text:number>
                <text:p text:style-name="al">Het vervangen en vergroten van de bestaande berging op de locatie <text:span text:style-name="nadrukvet">Lodewijk van Deysselstraat 21, 6464 CV</text:span> (d.d. 05.02.2024)</text:p>
              </text:list-item>
              <text:list-item text:style-override="id1-3-2-1-1-2-3">
                <text:number>3.</text:number>
                <text:p text:style-name="al">Het kappen van een es op de locatie <text:span text:style-name="nadrukvet">Bosweg 15, 6471 GV</text:span> (d.d. 05.02.2024)</text:p>
              </text:list-item>
              <text:list-item text:style-override="id1-3-2-1-1-2-4">
                <text:number>4.</text:number>
                <text:p text:style-name="al">Het verbreden van een inrit op de locatie <text:span text:style-name="nadrukvet">Esdoornstraat 28, 6464 XH</text:span> (d.d. 06.02.2024)</text:p>
              </text:list-item>
              <text:list-item text:style-override="id1-3-2-1-1-2-5">
                <text:number>5.</text:number>
                <text:p text:style-name="al">Het legaliseren van een erfafscheiding op de locatie <text:span text:style-name="nadrukvet">Dokter Limpensstraat 13, 6463 DH</text:span> (06.02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4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580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0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0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801</meta:user-defined>
    <meta:user-defined meta:name="OVERHEIDop.GmbID/DC.identifier">gmb-2024-65801</meta:user-defined>
    <meta:user-defined meta:name="OVERHEIDop.versieInformatie"/>
  </office:meta>
</office:document-meta>
</file>