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4528 Stadhuisstraat te Tilburg, 2024 0429-A-Stadhuisstraatcantus  29 april 2024, aangevraagd 13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text:p text:style-name="common-al"> 1. Evenementen melding;</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4528 - I - Stadhuis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580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4528 Stadhuisstraat te Tilburg, 2024 0429-A-Stadhuisstraatcantus  29 april 2024, aangevraagd 13 december 2023</meta:user-defined>
    <meta:user-defined meta:name="DCTERMS.W3CDTF/DCTERMS.available">2024-02-12</meta:user-defined>
    <meta:user-defined meta:name="DCTERMS.W3CDTF/OVERHEIDop.jaargang">2024</meta:user-defined>
    <meta:user-defined meta:name="OVERHEIDop.publicationIssue">65800</meta:user-defined>
    <meta:user-defined meta:name="OVERHEIDop.GmbID/DC.identifier">gmb-2024-65800</meta:user-defined>
    <meta:user-defined meta:name="OVERHEIDop.versieInformatie"/>
  </office:meta>
</office:document-meta>
</file>