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 en Handhavingsstrategie 2024-2028 </text:p>
      <text:section text:name="regeling_id1-3-2" text:style-name="regeling">
        <text:section text:name="aanhef_id1-3-2-1" text:style-name="aanhef">
          <text:section text:name="preambule_id1-3-2-1-1" text:style-name="preambule">
            <text:p text:style-name="al"/>
            <text:p text:style-name="al">Het college en de burgemeester van de gemeente Doetinchem maken bekend dat zij, ieder voor zover het zijn bevoegdheid betreft, op 6 februari 2024 de Uitvoerings- en Handhavingsstrategie 2024-2028 hebben vastgesteld.</text:p>
            <text:p text:style-name="al"/>
            <text:p text:style-name="al">Uitvoering (vergunningverlening) en Handhaving (toezicht en handhaving) gaat over het beschermen van belangen. Dit zijn belangen van inwoners, bedrijven en bezoekers in Doetinchem. Het betreft belangen zoals fysieke veiligheid, volksgezondheid, kwaliteit leefomgeving, leefbaarheid en financiële gevolgen. Om deze belangen te beschermen, stellen overheden regels op en houden ze toezicht op de naleving. Als het nodig is treden ze handhavend op. In de Uitvoerings- en Handhavingsstrategie 2024-2028 staat beschreven hoe de uitoefening van deze taken door burgemeester en het college van burgemeester en wethouders van Doetinchem worden uitgevoerd. </text:p>
            <text:p text:style-name="al"/>
            <text:p text:style-name="al">De Uitvoerings- en Handhavingsstrategie treedt met terugwerkende kracht in werking vanaf 25 januari 2024.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57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DC.title">Uitvoerings- en Handhavingsstrategie 2024-2028</meta:user-defined>
    <meta:user-defined meta:name="DCTERMS.W3CDTF/DCTERMS.available">2024-02-12</meta:user-defined>
    <meta:user-defined meta:name="OVERHEIDop.externeBijlage">Uitvoerings- en handhavingsstrategie|exb-2024-6312</meta:user-defined>
    <meta:user-defined meta:name="OVERHEIDop.externeBijlage">Bijlagen uitvoerings- en handhavingsstrategie|exb-2024-6313</meta:user-defined>
    <meta:user-defined meta:name="DCTERMS.W3CDTF/OVERHEIDop.jaargang">2024</meta:user-defined>
    <meta:user-defined meta:name="OVERHEIDop.publicationIssue">65795</meta:user-defined>
    <meta:user-defined meta:name="OVERHEIDop.GmbID/DC.identifier">gmb-2024-65795</meta:user-defined>
    <meta:user-defined meta:name="OVERHEIDop.versieInformatie"/>
  </office:meta>
</office:document-meta>
</file>