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nieuwbouwen van een bedrijfshal op de locatie Achthoven-Oost 13, 3417 PC Montfoort</text:p>
      <text:section text:name="zakelijke-mededeling_id1-3-2" text:style-name="zakelijke-mededeling">
        <text:section text:name="zakelijke-mededeling-tekst_id1-3-2-1" text:style-name="zakelijke-mededeling-tekst">
          <text:section text:name="tekst_id1-3-2-1-1" text:style-name="tekst">
            <text:p text:style-name="common-al">Vanaf woensdag 14 februari 2024 ligt de ontwerp omgevingsvergunning gedurende 6 weken ter inzage. De laatste dag van de ter inzage termijn is 26 maart 2024. </text:p>
            <text:p text:style-name="common-al">De omgevingsvergunning is aangevraagd voor het (ver)bouwen van een bouwwerk (Wabo artikel 2.1, lid 1 onder a) en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Wabo artikel 2.1, lid 1 onder c). De aanvraag voorziet in het nieuwbouwen van een bedrijfshal op de locatie Achthoven-Oost 13, 3417 PC Montfoort.</text:p>
            <text:p text:style-name="common-al">Referentienummer zaaksysteem: 203776 Olo nummer 7868073</text:p>
            <text:p text:style-name="common-al">
            <text:span text:style-name="nadrukvet">Waar ter inzage?</text:span>
          </text:p>
            <text:p text:style-name="common-al">De ontwerp omgevingsvergunning wordt met ingang van woensdag 14 februari 2024 ter inzage gelegd bij de publieksbalie van het stadskantoor Kasteelplein 5 te Montfoort (geopend op werkdagen van 8.30 uur tot 12.30 uur en van 13.30 uur tot 17.00 uur).</text:p>
            <text:p text:style-name="common-al">
            <text:span text:style-name="nadrukvet">Zienswijzen indienen</text:span>
          </text:p>
            <text:p text:style-name="common-al">Tijdens de inzagetermijn kan iedereen op de volgende manieren met een zienswijze reageren:</text:p>
            <text:p text:style-name="common-al">Schriftelijke reacties (geen e-mail) worden gericht aan het college van burgemeester en wethouders van de gemeente Montfoort, Postbus 41, 3417 ZG in Montfoort, onder vermelding van “zienswijze ontwerp omgevingsvergunning nieuwbouwen van een bedrijfshal Achthoven-Oost 13, referentienummer zaaksysteem: 203776. Voor het indienen van een mondelinge zienswijze kunt u contact opnemen met de heer C. van den Berg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en de ingekomen zienswijzen.</text:p>
            <text:p text:style-name="common-al">Montfoort, 08 februari 2024</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57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nieuwbouwen van een bedrijfshal op de locatie Achthoven-Oost 13, 3417 PC Montfoort</meta:user-defined>
    <meta:user-defined meta:name="DCTERMS.W3CDTF/DCTERMS.available">2024-02-13</meta:user-defined>
    <meta:user-defined meta:name="DCTERMS.W3CDTF/OVERHEIDop.jaargang">2024</meta:user-defined>
    <meta:user-defined meta:name="OVERHEIDop.publicationIssue">65789</meta:user-defined>
    <meta:user-defined meta:name="OVERHEIDop.GmbID/DC.identifier">gmb-2024-65789</meta:user-defined>
    <meta:user-defined meta:name="OVERHEIDop.versieInformatie"/>
  </office:meta>
</office:document-meta>
</file>