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Kerkr" text:level="1" text:start-value="11">
        <style:list-level-properties text:min-label-width="10mm"/>
      </text:list-level-style-number>
      <text:list-level-style-number style:num-format="" style:num-prefix="Kerkr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maakt bekend dat op de tussen haakjes vermelde data de volgende ontvankelijke sloopmeldingen zijn binnengekomen:</text:p>
            <text:list text:style-name="id1-3-2-1-1-2">
              <text:list-item text:style-override="id1-3-2-1-1-2-1">
                <text:number>1.</text:number>
                <text:p text:style-name="al">Het verwijderen van asbest en het slopen van de flat aan de <text:span text:style-name="nadrukvet">Mgr van Gilsstraat 124-232</text:span> (d.d. 19-01-2024)</text:p>
                <text:p text:style-name="al"/>
              </text:list-item>
              <text:list-item text:style-override="id1-3-2-1-1-2-2">
                <text:number>Kerkr</text:number>
                <text:p text:style-name="al">ade, 14 februari 2024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6578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8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8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gekomen sloopmelding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786</meta:user-defined>
    <meta:user-defined meta:name="OVERHEIDop.GmbID/DC.identifier">gmb-2024-65786</meta:user-defined>
    <meta:user-defined meta:name="OVERHEIDop.versieInformatie"/>
  </office:meta>
</office:document-meta>
</file>