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3-04545 St. Annaplein en Korvelseweg te Tilburg, 2024 0427-B-Koningsmarkt Korvel  27 april 2024, aangevraagd 14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braderie, rommelmarkt, live muziek, attracties voor kinderen, kunstuitingen en andere Koningsdag gerelateerde activiteiten.</text:p>
            <text:p text:style-name="common-al"/>
            <text:p text:style-name="common-al"/>
            <text:list text:style-name="id1-3-2-1-1-5">
              <text:list-item text:style-override="id1-3-2-1-1-5-1">
                <text:number>1.</text:number>
                <text:p text:style-name="al">Evenementenvergunning;</text:p>
              </text:list-item>
              <text:list-item text:style-override="id1-3-2-1-1-5-2">
                <text:number>2.</text:number>
                <text:p text:style-name="al">Ontheffing artikel 35 van de Alcoholwet (evenement).</text:p>
              </text:list-item>
            </text:list>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4545 - I - St. Annaplein en Korvelsewe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78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4545 St. Annaplein en Korvelseweg te Tilburg, 2024 0427-B-Koningsmarkt Korvel  27 april 2024, aangevraagd 14 december 2023</meta:user-defined>
    <meta:user-defined meta:name="DCTERMS.W3CDTF/DCTERMS.available">2024-02-12</meta:user-defined>
    <meta:user-defined meta:name="DCTERMS.W3CDTF/OVERHEIDop.jaargang">2024</meta:user-defined>
    <meta:user-defined meta:name="OVERHEIDop.publicationIssue">65785</meta:user-defined>
    <meta:user-defined meta:name="OVERHEIDop.GmbID/DC.identifier">gmb-2024-65785</meta:user-defined>
    <meta:user-defined meta:name="OVERHEIDop.versieInformatie"/>
  </office:meta>
</office:document-meta>
</file>