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newar 6, 8623 XJ Jutrijp, Sinnewar 8, 8623 XJ Jut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nnewar 6, 8623 XJ Jutrijp, Sinnewar 8, 8623 XJ Jutrijp CLZ-00003423 het vervangen van de dakpannen en goten en verwijderen schoorsteen (datum verzending brief / besluit: 8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3</meta:user-defined>
    <meta:user-defined meta:name="DCTERMS.abstract">Verleende omgevingsvergunning regulier, Sinnewar 6, 8623 XJ Jutrijp, Sinnewar 8, 8623 XJ Jutrij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Sinnewar 6, 8623 XJ Jutrijp, Sinnewar 8, 8623 XJ Jutrijp</meta:user-defined>
    <meta:user-defined meta:name="DCTERMS.W3CDTF/DCTERMS.available">2024-02-12</meta:user-defined>
    <meta:user-defined meta:name="DCTERMS.W3CDTF/OVERHEIDop.jaargang">2024</meta:user-defined>
    <meta:user-defined meta:name="OVERHEIDop.publicationIssue">65783</meta:user-defined>
    <meta:user-defined meta:name="OVERHEIDop.GmbID/DC.identifier">gmb-2024-65783</meta:user-defined>
    <meta:user-defined meta:name="OVERHEIDop.versieInformatie"/>
  </office:meta>
</office:document-meta>
</file>