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tonnen draagbalk voor een stalen draagbalk aan Sportlaan 1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een betonnen draagbalk voor een stalen draagbalk op het perceel Sportlaan 13, 7581 BX Losser, zaaknummer 23Z0350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57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07</meta:user-defined>
    <dc:language>nl</dc:language>
    <meta:user-defined meta:name="OVERHEIDop.locatietype/OVERHEIDop.gebiedsmarkering">Adres</meta:user-defined>
    <meta:user-defined meta:name="DC.title">Aanvraag vergunning voor het vervangen van een betonnen draagbalk voor een stalen draagbalk aan Sportlaan 13 te Loss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78</meta:user-defined>
    <meta:user-defined meta:name="OVERHEIDop.GmbID/DC.identifier">gmb-2024-6578</meta:user-defined>
    <meta:user-defined meta:name="OVERHEIDop.versieInformatie"/>
  </office:meta>
</office:document-meta>
</file>