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middenspanningskabel in diverse straten te Opijnen &amp;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middenspanningskabel (Werk, niet zijnde bouwwerk, of werkzaamheid uitvoeren), Diverse straten, in Opijnen &amp; Tuil (05-02-2024) (geen bezwaar mogelijk), ODR24015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577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7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7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1554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aanleggen van een middenspanningskabel in diverse straten te Opijnen &amp; Tui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5774</meta:user-defined>
    <meta:user-defined meta:name="OVERHEIDop.GmbID/DC.identifier">gmb-2024-65774</meta:user-defined>
    <meta:user-defined meta:name="OVERHEIDop.versieInformatie"/>
  </office:meta>
</office:document-meta>
</file>