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zwembad - Eikenlaan 14B, Wassenaar - Z/24/083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613</text:p>
            <text:p text:style-name="common-al">Ontvangstdatum: 7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7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1</meta:user-defined>
    <meta:user-defined meta:name="DCTERMS.abstract">Gemeente Wassenaar - aangevraagde omgevingsvergunning: het aanleggen van een zwembad - Eikenlaan 14B, Wassenaar - Z/24/083613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een zwembad - Eikenlaan 14B, Wassenaar - Z/24/08361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71</meta:user-defined>
    <meta:user-defined meta:name="OVERHEIDop.GmbID/DC.identifier">gmb-2024-65771</meta:user-defined>
    <meta:user-defined meta:name="OVERHEIDop.versieInformatie"/>
  </office:meta>
</office:document-meta>
</file>