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en van Prinstererlaan 5A, Wassenaar - Z/24/083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611</text:p>
            <text:p text:style-name="common-al">Ontvangstdatum: 6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</meta:user-defined>
    <meta:user-defined meta:name="DCTERMS.abstract">Gemeente Wassenaar - aangevraagde omgevingsvergunning: het kappen van een boom - Groen van Prinstererlaan 5A, Wassenaar - Z/24/08361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en van Prinstererlaan 5A, Wassenaar - Z/24/08361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69</meta:user-defined>
    <meta:user-defined meta:name="OVERHEIDop.GmbID/DC.identifier">gmb-2024-65769</meta:user-defined>
    <meta:user-defined meta:name="OVERHEIDop.versieInformatie"/>
  </office:meta>
</office:document-meta>
</file>