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ndrik Kraemerlaan 42, 3972SN Driebergen-Rijsenburg, Dakkapel vervangen/vergroten (RX2024-00000310, 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ndrik Kraemerlaan 42, 3972SN Driebergen-Rijsenburg, Dakkapel vervangen/vergroten (RX2024-00000310, 8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576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6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6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10</meta:user-defined>
    <meta:user-defined meta:name="DCTERMS.abstract">Hendrik Kraemerlaan 42, 3972SN Driebergen-Rijsenburg, Dakkapel vervangen/vergroten (RX2024-00000310, 8 februari 2024)</meta:user-defined>
    <dc:language>nl</dc:language>
    <meta:user-defined meta:name="OVERHEIDop.locatietype/OVERHEIDop.gebiedsmarkering">Vlak</meta:user-defined>
    <meta:user-defined meta:name="DC.title">Gemeente Utrechtse Heuvelrug, ingediende aanvraag omgevingsvergunning - Hendrik Kraemerlaan 42, 3972SN Driebergen-Rijsenburg, Dakkapel vervangen/vergroten (RX2024-00000310, 8 februari 2024)</meta:user-defined>
    <meta:user-defined meta:name="DCTERMS.W3CDTF/DCTERMS.available">2024-02-12</meta:user-defined>
    <meta:user-defined meta:name="DCTERMS.W3CDTF/OVERHEIDop.jaargang">2024</meta:user-defined>
    <meta:user-defined meta:name="OVERHEIDop.publicationIssue">65767</meta:user-defined>
    <meta:user-defined meta:name="OVERHEIDop.GmbID/DC.identifier">gmb-2024-65767</meta:user-defined>
    <meta:user-defined meta:name="OVERHEIDop.versieInformatie"/>
  </office:meta>
</office:document-meta>
</file>