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6516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8-02-2024</text:span><text:span text:style-name="nadrukvet"/>een besluit genomen op de aanvraag met zaaknummer 02330000058163 voor Nieuwbouw woning Horsterweg 165-16 op locatie Horsterweg 16516, 3853 JB Ermelo.</text:p>
            <text:p text:style-name="common-al">De vergunning is Verleend voor (o.a.) technische bouwactiviteit. Het besluit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576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163</meta:user-defined>
    <dc:language>nl</dc:language>
    <meta:user-defined meta:name="OVERHEIDop.locatietype/OVERHEIDop.gebiedsmarkering">Punt</meta:user-defined>
    <meta:user-defined meta:name="DC.title">Besluit aanvraag omgevingsvergunning, Horsterweg 16516, 3853 JB Ermelo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765</meta:user-defined>
    <meta:user-defined meta:name="OVERHEIDop.GmbID/DC.identifier">gmb-2024-65765</meta:user-defined>
    <meta:user-defined meta:name="OVERHEIDop.versieInformatie"/>
  </office:meta>
</office:document-meta>
</file>