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vitaliseren van het bedrijfsgebouw, Goudstraat 77, 2718 R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februari 2024 een besluit verzonden op de aanvraag met zaaknummer 2023-116664 voor het revitaliseren van een bedrijfsgebouw op de locatie Goudstraat 77, 2718 R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75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5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5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116664</meta:user-defined>
    <meta:user-defined meta:name="DCTERMS.abstract">Revitalisatie </meta:user-defined>
    <dc:language>nl</dc:language>
    <meta:user-defined meta:name="OVERHEIDop.locatietype/OVERHEIDop.gebiedsmarkering">Punt</meta:user-defined>
    <meta:user-defined meta:name="DC.title">Kennisgeving besluit omgevingsvergunning voor het revitaliseren van het bedrijfsgebouw, Goudstraat 77, 2718 RD te Zoetermeer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56</meta:user-defined>
    <meta:user-defined meta:name="OVERHEIDop.GmbID/DC.identifier">gmb-2024-65756</meta:user-defined>
    <meta:user-defined meta:name="OVERHEIDop.versieInformatie"/>
  </office:meta>
</office:document-meta>
</file>