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plaatsen van materiaal/mater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ontheffing is verleend voor het plaatsen van materiaal/materieel. De vergunning geldt voor de periode van 12 februari 2024 tot en met 1 april 2024 voor het perceel aan de Molenbelt in Coevorden.</text:p>
            <text:p text:style-name="common-al"/>
            <text:p text:style-name="common-al"> Verleend op 8 februari 2024</text:p>
            <text:p text:style-name="common-al"/>
            <text:p text:style-name="common-al">zaaknummer 7580-2024</text:p>
            <text:p text:style-name="common-al"/>
            <text:p text:style-name="last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5753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75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75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Ontheffing voor het plaatsen van materiaal/materieel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753</meta:user-defined>
    <meta:user-defined meta:name="OVERHEIDop.GmbID/DC.identifier">gmb-2024-65753</meta:user-defined>
    <meta:user-defined meta:name="OVERHEIDop.versieInformatie"/>
  </office:meta>
</office:document-meta>
</file>