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ledschermen op de bestaande mast aan Panweg naast afrit vanuit zuidelijke richting (perceel DEI00 K 603)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van ledschermen op bestaande mast (Bouwactiviteit (omgevingsplan)), Panweg naast afrit vanuit zuidelijke richting (perceel DEI00 K 603), in Enspijk (03-02-2024) (geen bezwaar mogelijk), ODR24014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74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4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4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437</meta:user-defined>
    <dc:language>nl</dc:language>
    <meta:user-defined meta:name="OVERHEIDop.locatietype/OVERHEIDop.gebiedsmarkering">Perceel</meta:user-defined>
    <meta:user-defined meta:name="DC.title">Aanvraag vergunning voor het aanbrengen van ledschermen op de bestaande mast aan Panweg naast afrit vanuit zuidelijke richting (perceel DEI00 K 603) te Enspij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747</meta:user-defined>
    <meta:user-defined meta:name="OVERHEIDop.GmbID/DC.identifier">gmb-2024-65747</meta:user-defined>
    <meta:user-defined meta:name="OVERHEIDop.versieInformatie"/>
  </office:meta>
</office:document-meta>
</file>