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St. Vitus 11, 1211 PL Hilversum, Achter St. Vitus 3, 1211 PL Hilversum (bouwen 31 appartementen (N 9002, N 4186)); CLZ-00008314; 08-02-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Achter St. Vitus 3, 1211 PL Hilversum, Achter St. Vitus 11, 1211 PL Hilversum (bouwen 31 appartementen (N 9002, N 4186)); CLZ-00008314; 08-02-2024; Status: Verlenging beslistermijn, gemeente Hilversum.</text:p>
            <text:p text:style-name="common-al">
            
          </text:p>
            <text:p text:style-name="common-al">Datum verlenging: 08-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74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4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4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314</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DC.title">Achter St. Vitus 11, 1211 PL Hilversum, Achter St. Vitus 3, 1211 PL Hilversum (bouwen 31 appartementen (N 9002, N 4186)); CLZ-00008314; 08-02-2024; Status: Verlenging beslistermijn, gemeente Hilversum</meta:user-defined>
    <meta:user-defined meta:name="DCTERMS.W3CDTF/DCTERMS.available">2024-02-12</meta:user-defined>
    <meta:user-defined meta:name="DCTERMS.W3CDTF/OVERHEIDop.jaargang">2024</meta:user-defined>
    <meta:user-defined meta:name="OVERHEIDop.publicationIssue">65743</meta:user-defined>
    <meta:user-defined meta:name="OVERHEIDop.GmbID/DC.identifier">gmb-2024-65743</meta:user-defined>
    <meta:user-defined meta:name="OVERHEIDop.versieInformatie"/>
  </office:meta>
</office:document-meta>
</file>