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aan Busterweg 1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estsilo (Werk, niet zijnde bouwwerk, of werkzaamheid uitvoeren), Busterweg 17, 4153 RH, in Beesd (01-02-2024) (geen bezwaar mogelijk), ODR2401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400</meta:user-defined>
    <dc:language>nl</dc:language>
    <meta:user-defined meta:name="OVERHEIDop.locatietype/OVERHEIDop.gebiedsmarkering">Adres</meta:user-defined>
    <meta:user-defined meta:name="DC.title">Aanvraag vergunning voor het plaatsen van een mestsilo aan Busterweg 17 te Bees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732</meta:user-defined>
    <meta:user-defined meta:name="OVERHEIDop.GmbID/DC.identifier">gmb-2024-65732</meta:user-defined>
    <meta:user-defined meta:name="OVERHEIDop.versieInformatie"/>
  </office:meta>
</office:document-meta>
</file>