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tandplaatsvergunning Nieuwgraaf 1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een besluit genomen op de aanvraag voor een standplaatsvergunning op de parkeerplaats Nieuwgraaf 18 te Duiven voor de periode 1 november 2024 t/m 31 december 2024 met zaaknummer Z2024-00000049. De aanvraag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schriftelijk richten aan: gemeente Duiven, afdeling VTH, postbus 6, 6920 AA te Duiven. De termijn voor het indienen van een bezwaar bedraagt 6 weken en eindigt op 21 maart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572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2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2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49</meta:user-defined>
    <meta:user-defined meta:name="DCTERMS.abstract">Kennisgeving besluit op de aanvraag standplaatsvergunning Nieuwgraaf 18 te Duiven</meta:user-defined>
    <dc:language>nl</dc:language>
    <meta:user-defined meta:name="OVERHEIDop.locatietype/OVERHEIDop.gebiedsmarkering">Punt</meta:user-defined>
    <meta:user-defined meta:name="DC.title">Kennisgeving besluit op de aanvraag standplaatsvergunning Nieuwgraaf 18 te Dui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728</meta:user-defined>
    <meta:user-defined meta:name="OVERHEIDop.GmbID/DC.identifier">gmb-2024-65728</meta:user-defined>
    <meta:user-defined meta:name="OVERHEIDop.versieInformatie"/>
  </office:meta>
</office:document-meta>
</file>