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63, 1213 TL Hilversum, Utrechtseweg 69, 1213 TL Hilversum (bouwen woning met uitrit (D-4316, tussen Utrechtseweg 63 en 69), kappen 14 bomen); CLZ-00008310; 08-02-2024; Status: Verleng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Utrechtseweg 63, 1213 TL Hilversum, Utrechtseweg 69, 1213 TL Hilversum (bouwen woning met uitrit (D-4316, tussen Utrechtseweg 63 en 69), kappen 14 bomen); CLZ-00008310; 08-02-2024; Status: Verlenging beslistermijn, gemeente Hilversum.</text:p>
            <text:p text:style-name="common-al">
            
          </text:p>
            <text:p text:style-name="common-al">Datum verlenging: 08-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5727</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727</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727</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CLZ-00008310</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Punt</meta:user-defined>
    <meta:user-defined meta:name="DC.title">Utrechtseweg 63, 1213 TL Hilversum, Utrechtseweg 69, 1213 TL Hilversum (bouwen woning met uitrit (D-4316, tussen Utrechtseweg 63 en 69), kappen 14 bomen); CLZ-00008310; 08-02-2024; Status: Verlenging</meta:user-defined>
    <meta:user-defined meta:name="DCTERMS.W3CDTF/DCTERMS.available">2024-02-12</meta:user-defined>
    <meta:user-defined meta:name="DCTERMS.W3CDTF/OVERHEIDop.jaargang">2024</meta:user-defined>
    <meta:user-defined meta:name="OVERHEIDop.publicationIssue">65727</meta:user-defined>
    <meta:user-defined meta:name="OVERHEIDop.GmbID/DC.identifier">gmb-2024-65727</meta:user-defined>
    <meta:user-defined meta:name="OVERHEIDop.versieInformatie"/>
  </office:meta>
</office:document-meta>
</file>