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Er wordt een evenementenvergunning aangevraagd voor het organiseren van een “Oranjefeest” op het terrein van voetbalvereniging WHC, Hoeloosweg 15 in Wezep, op 27 april 2024 van 08.00 tot 20.00 uur. </text:p>
            <text:p text:style-name="common-al"/>
            <text:p text:style-name="common-al">(Zaaknummer 92253 – ingekomen 8 februari 2024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571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253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711</meta:user-defined>
    <meta:user-defined meta:name="OVERHEIDop.GmbID/DC.identifier">gmb-2024-65711</meta:user-defined>
    <meta:user-defined meta:name="OVERHEIDop.versieInformatie"/>
  </office:meta>
</office:document-meta>
</file>