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verbouwen van een garage en gebruik t.b.v. meergeneratiewoning, Jan van Crieckenbeeklaan 6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verbouwen van een garage en gebruik t.b.v. meergeneratiewoning</text:p>
            <text:p text:style-name="common-al">Locatie: Jan van Crieckenbeeklaan 6 Nuenen</text:p>
            <text:p text:style-name="common-al">Zaaknummer: 08201955798</text:p>
            <text:p text:style-name="last-al">Verlengd tot 26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571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1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1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955798</meta:user-defined>
    <meta:user-defined meta:name="DCTERMS.abstract">het verbouwen van een garage en gebruik t.b.v. meergeneratiewoning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verbouwen van een garage en gebruik t.b.v. meergeneratiewoning, Jan van Crieckenbeeklaan 6  Nuenen: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710</meta:user-defined>
    <meta:user-defined meta:name="OVERHEIDop.GmbID/DC.identifier">gmb-2024-65710</meta:user-defined>
    <meta:user-defined meta:name="OVERHEIDop.versieInformatie"/>
  </office:meta>
</office:document-meta>
</file>