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6, 1211 AT Hilversum (wijzigen bestemming bedrijfsruimte begane grond naar wonen ); CLZ-00008283; 08-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inneweg 86, 1211 AT Hilversum (wijzigen bestemming bedrijfsruimte begane grond naar wonen ); CLZ-00008283; 08-02-2024; Status: Verlenging beslistermijn, gemeente Hilversum.</text:p>
            <text:p text:style-name="common-al">
            
          </text:p>
            <text:p text:style-name="common-al">Datum verlenging: 0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70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0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0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83</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inneweg 86, 1211 AT Hilversum (wijzigen bestemming bedrijfsruimte begane grond naar wonen ); CLZ-00008283; 08-02-2024; Status: Verlenging beslistermijn, gemeente Hilversum</meta:user-defined>
    <meta:user-defined meta:name="DCTERMS.W3CDTF/DCTERMS.available">2024-02-12</meta:user-defined>
    <meta:user-defined meta:name="DCTERMS.W3CDTF/OVERHEIDop.jaargang">2024</meta:user-defined>
    <meta:user-defined meta:name="OVERHEIDop.publicationIssue">65708</meta:user-defined>
    <meta:user-defined meta:name="OVERHEIDop.GmbID/DC.identifier">gmb-2024-65708</meta:user-defined>
    <meta:user-defined meta:name="OVERHEIDop.versieInformatie"/>
  </office:meta>
</office:document-meta>
</file>