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né Smeetsstraat 2, 5551N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4 een aanvraag omgevingsvergunning ontvangen.</text:p>
            <text:p text:style-name="common-al">Het betreft een aanvraag op locatie René Smeetsstraat 2 5551NW Valkenswaard met omschrijving aanleggen oprit/inrit en zaaknummer <text:span text:style-name="nadrukvet">2024-462603</text:span>.</text:p>
            <text:p text:style-name="common-al">De zaak is geregistreerd onder nummer 2024-4626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570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462603</meta:user-defined>
    <meta:user-defined meta:name="DCTERMS.abstract">aanleggen oprit/inrit, René Smeets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né Smeetsstraat 2, 5551NW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03</meta:user-defined>
    <meta:user-defined meta:name="OVERHEIDop.GmbID/DC.identifier">gmb-2024-65703</meta:user-defined>
    <meta:user-defined meta:name="OVERHEIDop.versieInformatie"/>
  </office:meta>
</office:document-meta>
</file>