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38, 7316 DD,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1-2024</text:p>
            <text:p text:style-name="common-al">Zaaknummer:  020049249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69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9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9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249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Frisolaan 38, 7316 DD, Apeldoorn, het kappen van 2 bom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692</meta:user-defined>
    <meta:user-defined meta:name="OVERHEIDop.GmbID/DC.identifier">gmb-2024-65692</meta:user-defined>
    <meta:user-defined meta:name="OVERHEIDop.versieInformatie"/>
  </office:meta>
</office:document-meta>
</file>