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activiteit ‘Bouwen’ en ‘Handelingen met gevolgen voor beschermde monumenten’ verleend op de locatie Watertorenweg 1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het college van burgemeester en wethouders van de gemeente Steenbergen een omgevingsvergunning verleend. Dit betreft de activiteit ‘Bouwen’ en ‘Handelingen met gevolgen voor beschermde monumenten’ voor het plaatsen van nieuwe kozijnen, een verdiepingsvloer in de lantaarn van de Watertoren en het bouwen van een overkapping op het perceel gelegen aan de Watertorenweg 1, 4651AB te Steenbergen. Het besluit is op 8 februari 2024 naar de aanvrager toegezonden en is geregistreerd onder nummer ZK23005713.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2 maart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68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tiviteit ‘Bouwen’ en ‘Handelingen met gevolgen voor beschermde monumenten’ verleend op de locatie Watertorenweg 1 te Steenbergen</meta:user-defined>
    <meta:user-defined meta:name="DCTERMS.W3CDTF/DCTERMS.available">2024-02-12</meta:user-defined>
    <meta:user-defined meta:name="DCTERMS.W3CDTF/OVERHEIDop.jaargang">2024</meta:user-defined>
    <meta:user-defined meta:name="OVERHEIDop.publicationIssue">65688</meta:user-defined>
    <meta:user-defined meta:name="OVERHEIDop.GmbID/DC.identifier">gmb-2024-65688</meta:user-defined>
    <meta:user-defined meta:name="OVERHEIDop.versieInformatie"/>
  </office:meta>
</office:document-meta>
</file>