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10 driehoeksreclameborden ter promotie van Tiel pakt uit in de periode 25 maart tot en met 7 april 2024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text:span>
            <text:span text:style-name="nadrukvet">voorwerpen in de openbare ruimte </text:span>
          </text:p>
            <text:p text:style-name="common-al">Het college van burgemeester en wethouders van West Betuwe heeft een vergunning verleend voor het plaatsen van 10 driehoeksreclameborden in Geldermalsen ter promotie van Tiel pakt uit in de periode 25 maart tot en met 7 april 2024 (verzonden op 6 februari 2024).</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65687</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687</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687</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plaatsen van 10 driehoeksreclameborden ter promotie van Tiel pakt uit in de periode 25 maart tot en met 7 april 2024 te Geldermalsen</meta:user-defined>
    <meta:user-defined meta:name="DCTERMS.W3CDTF/DCTERMS.available">2024-02-13</meta:user-defined>
    <meta:user-defined meta:name="DCTERMS.W3CDTF/OVERHEIDop.jaargang">2024</meta:user-defined>
    <meta:user-defined meta:name="OVERHEIDop.publicationIssue">65687</meta:user-defined>
    <meta:user-defined meta:name="OVERHEIDop.GmbID/DC.identifier">gmb-2024-65687</meta:user-defined>
    <meta:user-defined meta:name="OVERHEIDop.versieInformatie"/>
  </office:meta>
</office:document-meta>
</file>